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4:niv"/>and if she says to me, “Drink, and I'll draw water for your camels too,” let her be the one the LORD has chosen for my master's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2:11</meta:creation-date>
    <dc:creator>Generated</dc:creator>
    <dc:date>2025-11-06T15::02:11</dc:date>
    <dc:language>en-US</dc:language>
    <meta:editing-cycles>1</meta:editing-cycles>
    <meta:editing-duration>PT0S</meta:editing-duration>
    <dc:title>genesis_24:44:niv</dc:title>
  </office:meta>
</office:document-meta>
</file>