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45"/><text:bookmark-start text:name="__RefHeading___genesis_2445_1"/><text:bookmark-start text:name="genesis_2445"/>Genesis 24:45<text:bookmark-end text:name="__RefHeading___genesis_2445_1"/><text:bookmark-end text:name="genesis_24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fore I had finished speaking in my heart, behold, Rebekah came out with her water jar on her shoulder, and she went down to the spring and drew water. I said to her, 'Please let me drink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efore I finished praying in my heart, Rebekah came out, with her jar on her shoulder. She went down to the spring and drew water, and I said to her, 'Please give me a drink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efore I had finished praying in my heart, I saw Rebekah coming out with her water jug on her shoulder. She went down to the spring and drew water. So I said to her, 'Please give me a drink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Ρεβεκκα              ὑδρεύσατο εἶπ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fore I had done speaking in mine heart, behold, Rebekah came forth with her pitcher on her shoulder; and she went down unto the well, and drew water: and I said unto her, Let me drink, I pray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44" text:style-name="Internet_20_link" text:visited-style-name="Visited_20_Internet_20_Link">Genesis 24:44</text:a> ← Genesis 24:45 → <text:a xlink:type="simple" xlink:href="https://groveserver.com/bible/doku.php?id=genesis_24:46" text:style-name="Internet_20_link" text:visited-style-name="Visited_20_Internet_20_Link">Genesis 24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2:22</meta:creation-date>
    <dc:creator>Generated</dc:creator>
    <dc:date>2025-11-07T05::12:22</dc:date>
    <dc:language>en-US</dc:language>
    <meta:editing-cycles>1</meta:editing-cycles>
    <meta:editing-duration>PT0S</meta:editing-duration>
    <dc:title>genesis_24:45</dc:title>
  </office:meta>
</office:document-meta>
</file>