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7:nlt"/>“Then I asked, 'Whose daughter are you?' She replied, 'I am the daughter of Bethuel, and my grandparents are Nahor and Milcah.' So I put the ring on her nose, and the bracelets on her wri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5:33</meta:creation-date>
    <dc:creator>Generated</dc:creator>
    <dc:date>2025-11-07T22::55:33</dc:date>
    <dc:language>en-US</dc:language>
    <meta:editing-cycles>1</meta:editing-cycles>
    <meta:editing-duration>PT0S</meta:editing-duration>
    <dc:title>genesis_24:47:nlt</dc:title>
  </office:meta>
</office:document-meta>
</file>