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48:esv"/>Then I bowed my head and worshiped the LORD and blessed the LORD, the God of my master Abraham, who had led me by the right way to take the daughter of my master's kinsman for his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55:28</meta:creation-date>
    <dc:creator>Generated</dc:creator>
    <dc:date>2025-11-05T17::55:28</dc:date>
    <dc:language>en-US</dc:language>
    <meta:editing-cycles>1</meta:editing-cycles>
    <meta:editing-duration>PT0S</meta:editing-duration>
    <dc:title>genesis_24:48:esv</dc:title>
  </office:meta>
</office:document-meta>
</file>