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8:nlt"/>“Then I bowed low and worshiped the LORD. I praised the LORD, the God of my master, Abraham, because he had led me straight to my master's niece to be his son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8</meta:creation-date>
    <dc:creator>Generated</dc:creator>
    <dc:date>2025-11-06T16::22:08</dc:date>
    <dc:language>en-US</dc:language>
    <meta:editing-cycles>1</meta:editing-cycles>
    <meta:editing-duration>PT0S</meta:editing-duration>
    <dc:title>genesis_24:48:nlt</dc:title>
  </office:meta>
</office:document-meta>
</file>