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9:niv"/>Now if you will show kindness and faithfulness to my master, tell me; and if not, tell me, so I may know which way to tur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06</meta:creation-date>
    <dc:creator>Generated</dc:creator>
    <dc:date>2025-11-04T17::13:06</dc:date>
    <dc:language>en-US</dc:language>
    <meta:editing-cycles>1</meta:editing-cycles>
    <meta:editing-duration>PT0S</meta:editing-duration>
    <dc:title>genesis_24:49:niv</dc:title>
  </office:meta>
</office:document-meta>
</file>