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4:5"/><text:bookmark-start text:name="__RefHeading___genesis_245_1"/><text:bookmark-start text:name="genesis_245"/>Genesis 24:5<text:bookmark-end text:name="__RefHeading___genesis_245_1"/><text:bookmark-end text:name="genesis_2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ervant said to him, “Perhaps the woman may not be willing to follow me to this land. Must I then take your son back to the land from which you came?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ervant asked him, “What if the woman is unwilling to come back with me to this land? Shall I then take your son back to the country you came from?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servant asked, “But what if I can't find a young woman who is willing to travel so far from home? Should I then take Isaac there to live among your relatives in the land you came from?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εἶπεν     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servant said unto him, Peradventure the woman will not be willing to follow me unto this land: must I needs bring thy son again unto the land from whence thou camest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4:4" text:style-name="Internet_20_link" text:visited-style-name="Visited_20_Internet_20_Link">Genesis 24:4</text:a> ← Genesis 24:5 → <text:a xlink:type="simple" xlink:href="https://groveserver.com/bible/doku.php?id=genesis_24:6" text:style-name="Internet_20_link" text:visited-style-name="Visited_20_Internet_20_Link">Genesis 24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4" text:style-name="Internet_20_link" text:visited-style-name="Visited_20_Internet_20_Link">Genesis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03:07</meta:creation-date>
    <dc:creator>Generated</dc:creator>
    <dc:date>2025-11-09T14::03:07</dc:date>
    <dc:language>en-US</dc:language>
    <meta:editing-cycles>1</meta:editing-cycles>
    <meta:editing-duration>PT0S</meta:editing-duration>
    <dc:title>genesis_24:5</dc:title>
  </office:meta>
</office:document-meta>
</file>