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:esv"/>The servant said to him, “Perhaps the woman may not be willing to follow me to this land. Must I then take your son back to the land from which you ca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6</meta:creation-date>
    <dc:creator>Generated</dc:creator>
    <dc:date>2025-11-07T16::59:56</dc:date>
    <dc:language>en-US</dc:language>
    <meta:editing-cycles>1</meta:editing-cycles>
    <meta:editing-duration>PT0S</meta:editing-duration>
    <dc:title>genesis_24:5:esv</dc:title>
  </office:meta>
</office:document-meta>
</file>