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4:50"/><text:bookmark-start text:name="__RefHeading___genesis_2450_1"/><text:bookmark-start text:name="genesis_2450"/>Genesis 24:50<text:bookmark-end text:name="__RefHeading___genesis_2450_1"/><text:bookmark-end text:name="genesis_24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Laban and Bethuel answered and said, “The thing has come from the LORD; we cannot speak to you bad or g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aban and Bethuel answered, “This is from the LORD; we can say nothing to you one way or the o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Laban and Bethuel replied, “The LORD has obviously brought you here, so there is nothing we can s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ποκριθεὶς  Λαβαν  Βαθουηλ εἶπαν     πρόσταγμα      ἀντειπεῖ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Laban and Bethuel answered and said, The thing proceedeth from the LORD: we cannot speak unto thee bad or g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4:49" text:style-name="Internet_20_link" text:visited-style-name="Visited_20_Internet_20_Link">Genesis 24:49</text:a> ← Genesis 24:50 → <text:a xlink:type="simple" xlink:href="https://groveserver.com/bible/doku.php?id=genesis_24:51" text:style-name="Internet_20_link" text:visited-style-name="Visited_20_Internet_20_Link">Genesis 24:5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4" text:style-name="Internet_20_link" text:visited-style-name="Visited_20_Internet_20_Link">Genesi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8:17</meta:creation-date>
    <dc:creator>Generated</dc:creator>
    <dc:date>2025-11-06T12::38:17</dc:date>
    <dc:language>en-US</dc:language>
    <meta:editing-cycles>1</meta:editing-cycles>
    <meta:editing-duration>PT0S</meta:editing-duration>
    <dc:title>genesis_24:50</dc:title>
  </office:meta>
</office:document-meta>
</file>