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51"/><text:bookmark-start text:name="__RefHeading___genesis_2451_1"/><text:bookmark-start text:name="genesis_2451"/>Genesis 24:51<text:bookmark-end text:name="__RefHeading___genesis_2451_1"/><text:bookmark-end text:name="genesis_2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Rebekah is before you; take her and go, and let her be the wife of your master's son, as the LORD has spoke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e is Rebekah; take her and go, and let her become the wife of your master's son, as the LORD has directe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e is Rebekah; take her and go. Yes, let her be the wife of your master's son, as the LORD has direct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Ρεβεκκα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Rebekah is before thee, take her, and go, and let her be thy master's son's wife, as the LORD hath sp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50" text:style-name="Internet_20_link" text:visited-style-name="Visited_20_Internet_20_Link">Genesis 24:50</text:a> ← Genesis 24:51 → <text:a xlink:type="simple" xlink:href="https://groveserver.com/bible/doku.php?id=genesis_24:52" text:style-name="Internet_20_link" text:visited-style-name="Visited_20_Internet_20_Link">Genesis 24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11:47</meta:creation-date>
    <dc:creator>Generated</dc:creator>
    <dc:date>2025-11-05T02::11:47</dc:date>
    <dc:language>en-US</dc:language>
    <meta:editing-cycles>1</meta:editing-cycles>
    <meta:editing-duration>PT0S</meta:editing-duration>
    <dc:title>genesis_24:51</dc:title>
  </office:meta>
</office:document-meta>
</file>