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52"/><text:bookmark-start text:name="__RefHeading___genesis_2452_1"/><text:bookmark-start text:name="genesis_2452"/>Genesis 24:52<text:bookmark-end text:name="__RefHeading___genesis_2452_1"/><text:bookmark-end text:name="genesis_2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braham's servant heard their words, he bowed himself to the earth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braham's servant heard what they said, he bowed down to the ground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braham's servant heard their answer, he bowed down to the ground and worshiped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Αβραα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that, when Abraham's servant heard their words, he worshipped the LORD, bowing himself to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51" text:style-name="Internet_20_link" text:visited-style-name="Visited_20_Internet_20_Link">Genesis 24:51</text:a> ← Genesis 24:52 → <text:a xlink:type="simple" xlink:href="https://groveserver.com/bible/doku.php?id=genesis_24:53" text:style-name="Internet_20_link" text:visited-style-name="Visited_20_Internet_20_Link">Genesis 24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35</meta:creation-date>
    <dc:creator>Generated</dc:creator>
    <dc:date>2025-11-06T00::25:35</dc:date>
    <dc:language>en-US</dc:language>
    <meta:editing-cycles>1</meta:editing-cycles>
    <meta:editing-duration>PT0S</meta:editing-duration>
    <dc:title>genesis_24:52</dc:title>
  </office:meta>
</office:document-meta>
</file>