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54:esv"/>And he and the men who were with him ate and drank, and they spent the night there. When they arose in the morning, he said, “Send me away to my mas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6::37:29</meta:creation-date>
    <dc:creator>Generated</dc:creator>
    <dc:date>2025-11-06T06::37:29</dc:date>
    <dc:language>en-US</dc:language>
    <meta:editing-cycles>1</meta:editing-cycles>
    <meta:editing-duration>PT0S</meta:editing-duration>
    <dc:title>genesis_24:54:esv</dc:title>
  </office:meta>
</office:document-meta>
</file>