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4:54:niv"/>Then he and the men who were with him ate and drank and spent the night there. When they got up the next morning, he said, “Send me on my way to my ma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58:30</meta:creation-date>
    <dc:creator>Generated</dc:creator>
    <dc:date>2025-11-06T03::58:30</dc:date>
    <dc:language>en-US</dc:language>
    <meta:editing-cycles>1</meta:editing-cycles>
    <meta:editing-duration>PT0S</meta:editing-duration>
    <dc:title>genesis_24:54:niv</dc:title>
  </office:meta>
</office:document-meta>
</file>