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24:54:nlt"/>Then they ate their meal, and the servant and the men with him stayed there overnight.But early the next morning, Abraham's servant said, “Send me back to my master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9::24:26</meta:creation-date>
    <dc:creator>Generated</dc:creator>
    <dc:date>2025-11-08T19::24:26</dc:date>
    <dc:language>en-US</dc:language>
    <meta:editing-cycles>1</meta:editing-cycles>
    <meta:editing-duration>PT0S</meta:editing-duration>
    <dc:title>genesis_24:54:nlt</dc:title>
  </office:meta>
</office:document-meta>
</file>