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55"/><text:bookmark-start text:name="__RefHeading___genesis_2455_1"/><text:bookmark-start text:name="genesis_2455"/>Genesis 24:55<text:bookmark-end text:name="__RefHeading___genesis_2455_1"/><text:bookmark-end text:name="genesis_2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brother and her mother said, “Let the young woman remain with us a while, at least ten days; after that she may g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r brother and her mother replied, “Let the girl remain with us ten days or so; then you may go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e want Rebekah to stay with us at least ten days,” her brother and mother said. “Then she can g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r brother and her mother said, Let the damsel abide with us a few days, at the least ten; after that she shall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54" text:style-name="Internet_20_link" text:visited-style-name="Visited_20_Internet_20_Link">Genesis 24:54</text:a> ← Genesis 24:55 → <text:a xlink:type="simple" xlink:href="https://groveserver.com/bible/doku.php?id=genesis_24:56" text:style-name="Internet_20_link" text:visited-style-name="Visited_20_Internet_20_Link">Genesis 24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5:56</meta:creation-date>
    <dc:creator>Generated</dc:creator>
    <dc:date>2025-11-03T20::25:56</dc:date>
    <dc:language>en-US</dc:language>
    <meta:editing-cycles>1</meta:editing-cycles>
    <meta:editing-duration>PT0S</meta:editing-duration>
    <dc:title>genesis_24:55</dc:title>
  </office:meta>
</office:document-meta>
</file>