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56"/><text:bookmark-start text:name="__RefHeading___genesis_2456_1"/><text:bookmark-start text:name="genesis_2456"/>Genesis 24:56<text:bookmark-end text:name="__RefHeading___genesis_2456_1"/><text:bookmark-end text:name="genesis_2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id to them, “Do not delay me, since the LORD has prospered my way. Send me away that I may go to my mast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said to them, “Do not detain me, now that the LORD has granted success to my journey. Send me on my way so I may go to my mast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said, “Don't delay me. The LORD has made my mission successful; now send me back so I can return to my mast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Hinder me not, seeing the LORD hath prospered my way; send me away that I may go to my ma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55" text:style-name="Internet_20_link" text:visited-style-name="Visited_20_Internet_20_Link">Genesis 24:55</text:a> ← Genesis 24:56 → <text:a xlink:type="simple" xlink:href="https://groveserver.com/bible/doku.php?id=genesis_24:57" text:style-name="Internet_20_link" text:visited-style-name="Visited_20_Internet_20_Link">Genesis 24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9:41</meta:creation-date>
    <dc:creator>Generated</dc:creator>
    <dc:date>2025-11-06T23::09:41</dc:date>
    <dc:language>en-US</dc:language>
    <meta:editing-cycles>1</meta:editing-cycles>
    <meta:editing-duration>PT0S</meta:editing-duration>
    <dc:title>genesis_24:56</dc:title>
  </office:meta>
</office:document-meta>
</file>