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57"/><text:bookmark-start text:name="__RefHeading___genesis_2457_1"/><text:bookmark-start text:name="genesis_2457"/>Genesis 24:57<text:bookmark-end text:name="__RefHeading___genesis_2457_1"/><text:bookmark-end text:name="genesis_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, “Let us call the young woman and ask 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aid, “Let's call the girl and ask her about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ll,” they said, “we'll call Rebekah and ask her what she think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We will call the damsel, and enquire at he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56" text:style-name="Internet_20_link" text:visited-style-name="Visited_20_Internet_20_Link">Genesis 24:56</text:a> ← Genesis 24:57 → <text:a xlink:type="simple" xlink:href="https://groveserver.com/bible/doku.php?id=genesis_24:58" text:style-name="Internet_20_link" text:visited-style-name="Visited_20_Internet_20_Link">Genesis 24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3</meta:creation-date>
    <dc:creator>Generated</dc:creator>
    <dc:date>2025-11-06T04::14:13</dc:date>
    <dc:language>en-US</dc:language>
    <meta:editing-cycles>1</meta:editing-cycles>
    <meta:editing-duration>PT0S</meta:editing-duration>
    <dc:title>genesis_24:57</dc:title>
  </office:meta>
</office:document-meta>
</file>