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6"/><text:bookmark-start text:name="__RefHeading___genesis_246_1"/><text:bookmark-start text:name="genesis_246"/>Genesis 24:6<text:bookmark-end text:name="__RefHeading___genesis_246_1"/><text:bookmark-end text:name="genesi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said to him, “See to it that you do not take my son back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sure that you do not take my son back there,” Abraham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!” Abraham responded. “Be careful never to take my son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Αβραα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 unto him, Beware thou that thou bring not my son thither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5" text:style-name="Internet_20_link" text:visited-style-name="Visited_20_Internet_20_Link">Genesis 24:5</text:a> ← Genesis 24:6 → <text:a xlink:type="simple" xlink:href="https://groveserver.com/bible/doku.php?id=genesis_24:7" text:style-name="Internet_20_link" text:visited-style-name="Visited_20_Internet_20_Link">Genesi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22</meta:creation-date>
    <dc:creator>Generated</dc:creator>
    <dc:date>2025-11-08T12::01:22</dc:date>
    <dc:language>en-US</dc:language>
    <meta:editing-cycles>1</meta:editing-cycles>
    <meta:editing-duration>PT0S</meta:editing-duration>
    <dc:title>genesis_24:6</dc:title>
  </office:meta>
</office:document-meta>
</file>