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4:62"/><text:bookmark-start text:name="__RefHeading___genesis_2462_1"/><text:bookmark-start text:name="genesis_2462"/>Genesis 24:62<text:bookmark-end text:name="__RefHeading___genesis_2462_1"/><text:bookmark-end text:name="genesis_2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Isaac had returned from Beer-lahai-roi and was dwelling in the Nege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Isaac had come from Beer Lahai Roi, for he was living in the Negev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Isaac, whose home was in the Negev, had returned from Beer-lahai-ro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σαακ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saac came from the way of the well Lahairoi; for he dwelt in the south count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4:61" text:style-name="Internet_20_link" text:visited-style-name="Visited_20_Internet_20_Link">Genesis 24:61</text:a> ← Genesis 24:62 → <text:a xlink:type="simple" xlink:href="https://groveserver.com/bible/doku.php?id=genesis_24:63" text:style-name="Internet_20_link" text:visited-style-name="Visited_20_Internet_20_Link">Genesis 24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4" text:style-name="Internet_20_link" text:visited-style-name="Visited_20_Internet_20_Link">Genesi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8:46</meta:creation-date>
    <dc:creator>Generated</dc:creator>
    <dc:date>2025-11-07T00::58:46</dc:date>
    <dc:language>en-US</dc:language>
    <meta:editing-cycles>1</meta:editing-cycles>
    <meta:editing-duration>PT0S</meta:editing-duration>
    <dc:title>genesis_24:62</dc:title>
  </office:meta>
</office:document-meta>
</file>