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63"/><text:bookmark-start text:name="__RefHeading___genesis_2463_1"/><text:bookmark-start text:name="genesis_2463"/>Genesis 24:63<text:bookmark-end text:name="__RefHeading___genesis_2463_1"/><text:bookmark-end text:name="genesis_2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aac went out to meditate in the field toward evening. And he lifted up his eyes and saw, and behold, there were camels com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ent out to the field one evening to meditate, and as he looked up, he saw camels approac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evening as he was walking and meditating in the fields, he looked up and saw the camels com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αακ ἀδολεσχῆσαι   πεδίον   δείλη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ac went out to meditate in the field at the eventide: and he lifted up his eyes, and saw, and, behold, the camels were com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62" text:style-name="Internet_20_link" text:visited-style-name="Visited_20_Internet_20_Link">Genesis 24:62</text:a> ← Genesis 24:63 → <text:a xlink:type="simple" xlink:href="https://groveserver.com/bible/doku.php?id=genesis_24:64" text:style-name="Internet_20_link" text:visited-style-name="Visited_20_Internet_20_Link">Genesis 24:6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08:03</meta:creation-date>
    <dc:creator>Generated</dc:creator>
    <dc:date>2025-10-30T19::08:03</dc:date>
    <dc:language>en-US</dc:language>
    <meta:editing-cycles>1</meta:editing-cycles>
    <meta:editing-duration>PT0S</meta:editing-duration>
    <dc:title>genesis_24:63</dc:title>
  </office:meta>
</office:document-meta>
</file>