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64"/><text:bookmark-start text:name="__RefHeading___genesis_2464_1"/><text:bookmark-start text:name="genesis_2464"/>Genesis 24:64<text:bookmark-end text:name="__RefHeading___genesis_2464_1"/><text:bookmark-end text:name="genesis_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ebekah lifted up her eyes, and when she saw Isaac, she dismounted from the camel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bekah also looked up and saw Isaac. She got down from her camel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Rebekah looked up and saw Isaac, she quickly dismounted from her cam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εβεκκα     Ισαακ  κατεπήδη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bekah lifted up her eyes, and when she saw Isaac, she lighted off the cam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63" text:style-name="Internet_20_link" text:visited-style-name="Visited_20_Internet_20_Link">Genesis 24:63</text:a> ← Genesis 24:64 → <text:a xlink:type="simple" xlink:href="https://groveserver.com/bible/doku.php?id=genesis_24:65" text:style-name="Internet_20_link" text:visited-style-name="Visited_20_Internet_20_Link">Genesis 24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49</meta:creation-date>
    <dc:creator>Generated</dc:creator>
    <dc:date>2025-11-06T16::45:49</dc:date>
    <dc:language>en-US</dc:language>
    <meta:editing-cycles>1</meta:editing-cycles>
    <meta:editing-duration>PT0S</meta:editing-duration>
    <dc:title>genesis_24:64</dc:title>
  </office:meta>
</office:document-meta>
</file>