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4:65"/><text:bookmark-start text:name="__RefHeading___genesis_2465_1"/><text:bookmark-start text:name="genesis_2465"/>Genesis 24:65<text:bookmark-end text:name="__RefHeading___genesis_2465_1"/><text:bookmark-end text:name="genesis_246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id to the servant, “Who is that man, walking in the field to meet us?” The servant said, “It is my master.” So she took her veil and covered herself.</text:p>
          </table:table-cell>
        </table:table-row>
        <table:table-row>
          <table:table-cell office:value-type="string" table:style-name="tablecell">
            <text:p text:style-name="tablealignleft"> NIV    </text:p>
          </table:table-cell>
          <table:table-cell office:value-type="string" table:style-name="tablecell">
            <text:p text:style-name="tablealignleft"> and asked the servant, “Who is that man in the field coming to meet us?He is my master,” the servant answered. So she took her veil and covered herself.</text:p>
          </table:table-cell>
        </table:table-row>
        <table:table-row>
          <table:table-cell office:value-type="string" table:style-name="tablecell">
            <text:p text:style-name="tablealignleft"> NLT    </text:p>
          </table:table-cell>
          <table:table-cell office:value-type="string" table:style-name="tablecell">
            <text:p text:style-name="tablealignleft"> “Who is that man walking through the fields to meet us?” she asked the servant.And he replied, “It is my master.” So Rebekah covered her face with her veil.</text:p>
          </table:table-cell>
        </table:table-row>
        <table:table-row>
          <table:table-cell office:value-type="string" table:style-name="tablecell">
            <text:p text:style-name="tablealignleft"> LXX    </text:p>
          </table:table-cell>
          <table:table-cell office:value-type="string" table:style-name="tablecell">
            <text:p text:style-name="tablealignleft">  εἶπεν            πεδίῳ    εἶπεν             θέριστρον </text:p>
          </table:table-cell>
        </table:table-row>
        <table:table-row>
          <table:table-cell office:value-type="string" table:style-name="tablecell">
            <text:p text:style-name="tablealignleft"> KJV    </text:p>
          </table:table-cell>
          <table:table-cell office:value-type="string" table:style-name="tablecell">
            <text:p text:style-name="tablealignleft"> For she had said unto the servant, What man is this that walketh in the field to meet us? And the servant had said, It is my master: therefore she took a vail, and covered herself.</text:p>
          </table:table-cell>
        </table:table-row>
      </table:table>
      <text:p text:style-name="Horizontal_20_Line"/>
      <text:p text:style-name="Plugin_Wrap_Paragraph_Right aligned"><text:span text:style-name="sup"> <text:a xlink:type="simple" xlink:href="https://groveserver.com/bible/doku.php?id=genesis_24:64" text:style-name="Internet_20_link" text:visited-style-name="Visited_20_Internet_20_Link">Genesis 24:64</text:a> ← Genesis 24:65 → <text:a xlink:type="simple" xlink:href="https://groveserver.com/bible/doku.php?id=genesis_24:66" text:style-name="Internet_20_link" text:visited-style-name="Visited_20_Internet_20_Link">Genesis 24:6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4" text:style-name="Internet_20_link" text:visited-style-name="Visited_20_Internet_20_Link">Genesi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31:03</meta:creation-date>
    <dc:creator>Generated</dc:creator>
    <dc:date>2025-11-07T17::31:03</dc:date>
    <dc:language>en-US</dc:language>
    <meta:editing-cycles>1</meta:editing-cycles>
    <meta:editing-duration>PT0S</meta:editing-duration>
    <dc:title>genesis_24:65</dc:title>
  </office:meta>
</office:document-meta>
</file>