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65:esv"/>and said to the servant, “Who is that man, walking in the field to meet us?” The servant said, “It is my master.” So she took her veil and covered her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22:23</meta:creation-date>
    <dc:creator>Generated</dc:creator>
    <dc:date>2025-11-04T10::22:23</dc:date>
    <dc:language>en-US</dc:language>
    <meta:editing-cycles>1</meta:editing-cycles>
    <meta:editing-duration>PT0S</meta:editing-duration>
    <dc:title>genesis_24:65:esv</dc:title>
  </office:meta>
</office:document-meta>
</file>