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7:nlt"/>For the LORD, the God of heaven, who took me from my father's house and my native land, solemnly promised to give this land to my descendants. He will send his angel ahead of you, and he will see to it that you find a wife there for m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4:41</meta:creation-date>
    <dc:creator>Generated</dc:creator>
    <dc:date>2025-11-04T04::24:41</dc:date>
    <dc:language>en-US</dc:language>
    <meta:editing-cycles>1</meta:editing-cycles>
    <meta:editing-duration>PT0S</meta:editing-duration>
    <dc:title>genesis_24:7:nlt</dc:title>
  </office:meta>
</office:document-meta>
</file>