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9"/><text:bookmark-start text:name="__RefHeading___genesis_249_1"/><text:bookmark-start text:name="genesis_249"/>Genesis 24:9<text:bookmark-end text:name="__RefHeading___genesis_249_1"/><text:bookmark-end text:name="genesi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servant put his hand under the thigh of Abraham his master and swore to him concerning this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servant put his hand under the thigh of his master Abraham and swore an oath to him concerning this ma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servant took an oath by putting his hand under the thigh of his master, Abraham. He swore to follow Abraham's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βρααμ     ὤμο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 put his hand under the thigh of Abraham his master, and sware to him concerning that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8" text:style-name="Internet_20_link" text:visited-style-name="Visited_20_Internet_20_Link">Genesis 24:8</text:a> ← Genesis 24:9 → <text:a xlink:type="simple" xlink:href="https://groveserver.com/bible/doku.php?id=genesis_24:10" text:style-name="Internet_20_link" text:visited-style-name="Visited_20_Internet_20_Link">Genesi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0</meta:creation-date>
    <dc:creator>Generated</dc:creator>
    <dc:date>2025-11-07T05::32:30</dc:date>
    <dc:language>en-US</dc:language>
    <meta:editing-cycles>1</meta:editing-cycles>
    <meta:editing-duration>PT0S</meta:editing-duration>
    <dc:title>genesis_24:9</dc:title>
  </office:meta>
</office:document-meta>
</file>