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"/><text:bookmark-start text:name="__RefHeading___genesis_251_1"/><text:bookmark-start text:name="genesis_251"/>Genesis 25:1<text:bookmark-end text:name="__RefHeading___genesis_251_1"/><text:bookmark-end text:name="genesis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took another wife, whose name was Ketu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took another wife, whose name was Ketu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married another wife, whose name was Ketu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Χεττου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gain Abraham took a wife, and her name was Ketu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67" text:style-name="Internet_20_link" text:visited-style-name="Visited_20_Internet_20_Link">Genesis 24:67</text:a> ← Genesis 25:1 → <text:a xlink:type="simple" xlink:href="https://groveserver.com/bible/doku.php?id=genesis_25:2" text:style-name="Internet_20_link" text:visited-style-name="Visited_20_Internet_20_Link">Genesis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03</meta:creation-date>
    <dc:creator>Generated</dc:creator>
    <dc:date>2025-11-06T11::04:03</dc:date>
    <dc:language>en-US</dc:language>
    <meta:editing-cycles>1</meta:editing-cycles>
    <meta:editing-duration>PT0S</meta:editing-duration>
    <dc:title>genesis_25:1</dc:title>
  </office:meta>
</office:document-meta>
</file>