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5:10"/><text:bookmark-start text:name="__RefHeading___genesis_2510_1"/><text:bookmark-start text:name="genesis_2510"/>Genesis 25:10<text:bookmark-end text:name="__RefHeading___genesis_2510_1"/><text:bookmark-end text:name="genesis_2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ield that Abraham purchased from the Hittites. There Abraham was buried, with Sarah his w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ield Abraham had bought from the Hittites. There Abraham was buried with his wife Sar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was the field Abraham had purchased from the Hittites and where he had buried his wife Sar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Αβρααμ    Χετ   Αβρααμ  Σαρρ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ield which Abraham purchased of the sons of Heth: there was Abraham buried, and Sarah his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5:9" text:style-name="Internet_20_link" text:visited-style-name="Visited_20_Internet_20_Link">Genesis 25:9</text:a> ← Genesis 25:10 → <text:a xlink:type="simple" xlink:href="https://groveserver.com/bible/doku.php?id=genesis_25:11" text:style-name="Internet_20_link" text:visited-style-name="Visited_20_Internet_20_Link">Genesis 2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5" text:style-name="Internet_20_link" text:visited-style-name="Visited_20_Internet_20_Link">Genesi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17</meta:creation-date>
    <dc:creator>Generated</dc:creator>
    <dc:date>2025-11-07T00::20:17</dc:date>
    <dc:language>en-US</dc:language>
    <meta:editing-cycles>1</meta:editing-cycles>
    <meta:editing-duration>PT0S</meta:editing-duration>
    <dc:title>genesis_25:10</dc:title>
  </office:meta>
</office:document-meta>
</file>