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1"/><text:bookmark-start text:name="__RefHeading___genesis_2511_1"/><text:bookmark-start text:name="genesis_2511"/>Genesis 25:11<text:bookmark-end text:name="__RefHeading___genesis_2511_1"/><text:bookmark-end text:name="genesis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 death of Abraham, God blessed Isaac his son. And Isaac settled at Beer-lahai-ro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braham's death, God blessed his son Isaac, who then lived near Beer Lahai Ro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braham's death, God blessed his son Isaac, who settled near Beer-lahai-roi in the Negev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Αβρααμ    Ισαακ      Ισαακ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e death of Abraham, that God blessed his son Isaac; and Isaac dwelt by the well Lahairo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0" text:style-name="Internet_20_link" text:visited-style-name="Visited_20_Internet_20_Link">Genesis 25:10</text:a> ← Genesis 25:11 → <text:a xlink:type="simple" xlink:href="https://groveserver.com/bible/doku.php?id=genesis_25:12" text:style-name="Internet_20_link" text:visited-style-name="Visited_20_Internet_20_Link">Genesis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7:52</meta:creation-date>
    <dc:creator>Generated</dc:creator>
    <dc:date>2025-10-30T15::37:52</dc:date>
    <dc:language>en-US</dc:language>
    <meta:editing-cycles>1</meta:editing-cycles>
    <meta:editing-duration>PT0S</meta:editing-duration>
    <dc:title>genesis_25:11</dc:title>
  </office:meta>
</office:document-meta>
</file>