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5:12"/><text:bookmark-start text:name="__RefHeading___genesis_2512_1"/><text:bookmark-start text:name="genesis_2512"/>Genesis 25:12<text:bookmark-end text:name="__RefHeading___genesis_2512_1"/><text:bookmark-end text:name="genesis_2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re the generations of Ishmael, Abraham's son, whom Hagar the Egyptian, Sarah's servant, bore to Abraha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the account of Abraham's son Ishmael, whom Sarah's maidservant, Hagar the Egyptian, bore to Abraha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the account of the family of Ishmael, the son of Abraham through Hagar, Sarah's Egyptian serva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Ισμαηλ   Αβρααμ   Αγαρ   Σαρρας  Αβραα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se are the generations of Ishmael, Abraham's son, whom Hagar the Egyptian, Sarah's handmaid, bare unto Abraha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5:11" text:style-name="Internet_20_link" text:visited-style-name="Visited_20_Internet_20_Link">Genesis 25:11</text:a> ← Genesis 25:12 → <text:a xlink:type="simple" xlink:href="https://groveserver.com/bible/doku.php?id=genesis_25:13" text:style-name="Internet_20_link" text:visited-style-name="Visited_20_Internet_20_Link">Genesis 2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5" text:style-name="Internet_20_link" text:visited-style-name="Visited_20_Internet_20_Link">Genesi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4:13</meta:creation-date>
    <dc:creator>Generated</dc:creator>
    <dc:date>2025-11-08T06::54:13</dc:date>
    <dc:language>en-US</dc:language>
    <meta:editing-cycles>1</meta:editing-cycles>
    <meta:editing-duration>PT0S</meta:editing-duration>
    <dc:title>genesis_25:12</dc:title>
  </office:meta>
</office:document-meta>
</file>