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4"/><text:bookmark-start text:name="__RefHeading___genesis_2514_1"/><text:bookmark-start text:name="genesis_2514"/>Genesis 25:14<text:bookmark-end text:name="__RefHeading___genesis_2514_1"/><text:bookmark-end text:name="genesis_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ishma, Dumah, Mass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shma, Dumah, Mass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ishma, Dumah, Mass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σμα  Ιδουμα  Μ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shma, and Dumah, and Mass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3" text:style-name="Internet_20_link" text:visited-style-name="Visited_20_Internet_20_Link">Genesis 25:13</text:a> ← Genesis 25:14 → <text:a xlink:type="simple" xlink:href="https://groveserver.com/bible/doku.php?id=genesis_25:15" text:style-name="Internet_20_link" text:visited-style-name="Visited_20_Internet_20_Link">Genesis 2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12</meta:creation-date>
    <dc:creator>Generated</dc:creator>
    <dc:date>2025-10-30T13::38:12</dc:date>
    <dc:language>en-US</dc:language>
    <meta:editing-cycles>1</meta:editing-cycles>
    <meta:editing-duration>PT0S</meta:editing-duration>
    <dc:title>genesis_25:14</dc:title>
  </office:meta>
</office:document-meta>
</file>