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6"/><text:bookmark-start text:name="__RefHeading___genesis_2516_1"/><text:bookmark-start text:name="genesis_2516"/>Genesis 25:16<text:bookmark-end text:name="__RefHeading___genesis_2516_1"/><text:bookmark-end text:name="genesis_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Ishmael and these are their names, by their villages and by their encampments, twelve princes according to their trib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of Ishmael, and these are the names of the twelve tribal rulers according to their settlements and cam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twelve sons of Ishmael became the founders of twelve tribes named after them, listed according to the places they settled and cam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μαηλ             ἐπαύλεσ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Ishmael, and these are their names, by their towns, and by their castles; twelve princes according to their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5" text:style-name="Internet_20_link" text:visited-style-name="Visited_20_Internet_20_Link">Genesis 25:15</text:a> ← Genesis 25:16 → <text:a xlink:type="simple" xlink:href="https://groveserver.com/bible/doku.php?id=genesis_25:17" text:style-name="Internet_20_link" text:visited-style-name="Visited_20_Internet_20_Link">Genesis 2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56</meta:creation-date>
    <dc:creator>Generated</dc:creator>
    <dc:date>2025-11-05T17::30:56</dc:date>
    <dc:language>en-US</dc:language>
    <meta:editing-cycles>1</meta:editing-cycles>
    <meta:editing-duration>PT0S</meta:editing-duration>
    <dc:title>genesis_25:16</dc:title>
  </office:meta>
</office:document-meta>
</file>