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6:lxx"/>οὗτοί εἰσιν οἱ υἱοὶ Ισμαηλ καὶ ταῦτα τὰ ὀνόματα αὐτῶν ἐν ταῖς σκηναῖς αὐτῶν καὶ ἐν ταῖς ἐπαύλεσιν αὐτῶν δώδεκα ἄρχοντες κατὰ ἔθνη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48</meta:creation-date>
    <dc:creator>Generated</dc:creator>
    <dc:date>2025-11-06T01::54:48</dc:date>
    <dc:language>en-US</dc:language>
    <meta:editing-cycles>1</meta:editing-cycles>
    <meta:editing-duration>PT0S</meta:editing-duration>
    <dc:title>genesis_25:16:lxx</dc:title>
  </office:meta>
</office:document-meta>
</file>