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7"/><text:bookmark-start text:name="__RefHeading___genesis_2517_1"/><text:bookmark-start text:name="genesis_2517"/>Genesis 25:17<text:bookmark-end text:name="__RefHeading___genesis_2517_1"/><text:bookmark-end text:name="genesis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ese are the years of the life of Ishmael: 137 years. He breathed his last and died, and was gathered to his people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Ishmael lived a hundred and thirty-seven years. He breathed his last and died, and he was gathered to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mael lived for 137 years. Then he breathed his last and joined his ancestors in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σμαηλ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years of the life of Ishmael, an hundred and thirty and seven years: and he gave up the ghost and died; and was gathered unto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6" text:style-name="Internet_20_link" text:visited-style-name="Visited_20_Internet_20_Link">Genesis 25:16</text:a> ← Genesis 25:17 → <text:a xlink:type="simple" xlink:href="https://groveserver.com/bible/doku.php?id=genesis_25:18" text:style-name="Internet_20_link" text:visited-style-name="Visited_20_Internet_20_Link">Genesis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3</meta:creation-date>
    <dc:creator>Generated</dc:creator>
    <dc:date>2025-11-07T11::27:23</dc:date>
    <dc:language>en-US</dc:language>
    <meta:editing-cycles>1</meta:editing-cycles>
    <meta:editing-duration>PT0S</meta:editing-duration>
    <dc:title>genesis_25:17</dc:title>
  </office:meta>
</office:document-meta>
</file>