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5:18"/><text:bookmark-start text:name="__RefHeading___genesis_2518_1"/><text:bookmark-start text:name="genesis_2518"/>Genesis 25:18<text:bookmark-end text:name="__RefHeading___genesis_2518_1"/><text:bookmark-end text:name="genesis_2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ettled from Havilah to Shur, which is opposite Egypt in the direction of Assyria. He settled over against all his kins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is descendants settled in the area from Havilah to Shur, near the border of Egypt, as you go toward Asshur. And they lived in hostility toward all their broth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shmael's descendants occupied the region from Havilah to Shur, which is east of Egypt in the direction of Asshur. There they lived in open hostility toward all their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υιλατ  Σουρ         Ἀσσυρίου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welt from Havilah unto Shur, that is before Egypt, as thou goest toward Assyria: and he died in the presence of all his breth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5:17" text:style-name="Internet_20_link" text:visited-style-name="Visited_20_Internet_20_Link">Genesis 25:17</text:a> ← Genesis 25:18 → <text:a xlink:type="simple" xlink:href="https://groveserver.com/bible/doku.php?id=genesis_25:19" text:style-name="Internet_20_link" text:visited-style-name="Visited_20_Internet_20_Link">Genesis 2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5" text:style-name="Internet_20_link" text:visited-style-name="Visited_20_Internet_20_Link">Genesi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18</meta:creation-date>
    <dc:creator>Generated</dc:creator>
    <dc:date>2025-11-08T15::05:18</dc:date>
    <dc:language>en-US</dc:language>
    <meta:editing-cycles>1</meta:editing-cycles>
    <meta:editing-duration>PT0S</meta:editing-duration>
    <dc:title>genesis_25:18</dc:title>
  </office:meta>
</office:document-meta>
</file>