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19"/><text:bookmark-start text:name="__RefHeading___genesis_2519_1"/><text:bookmark-start text:name="genesis_2519"/>Genesis 25:19<text:bookmark-end text:name="__RefHeading___genesis_2519_1"/><text:bookmark-end text:name="genesis_2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generations of Isaac, Abraham's son: Abraham fathered Isaac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account of Abraham's son Isaac. Abraham became the father of Isaac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account of the family of Isaac, the son of Abrah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σαακ   Αβρααμ Αβρααμ   Ισα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generations of Isaac, Abraham's son: Abraham begat Isaac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18" text:style-name="Internet_20_link" text:visited-style-name="Visited_20_Internet_20_Link">Genesis 25:18</text:a> ← Genesis 25:19 → <text:a xlink:type="simple" xlink:href="https://groveserver.com/bible/doku.php?id=genesis_25:20" text:style-name="Internet_20_link" text:visited-style-name="Visited_20_Internet_20_Link">Genesis 2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00</meta:creation-date>
    <dc:creator>Generated</dc:creator>
    <dc:date>2025-11-06T07::50:00</dc:date>
    <dc:language>en-US</dc:language>
    <meta:editing-cycles>1</meta:editing-cycles>
    <meta:editing-duration>PT0S</meta:editing-duration>
    <dc:title>genesis_25:19</dc:title>
  </office:meta>
</office:document-meta>
</file>