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2"/><text:bookmark-start text:name="__RefHeading___genesis_252_1"/><text:bookmark-start text:name="genesis_252"/>Genesis 25:2<text:bookmark-end text:name="__RefHeading___genesis_252_1"/><text:bookmark-end text:name="genesis_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֗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bore him Zimran, Jokshan, Medan, Midian, Ishbak, and Shu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bore him Zimran, Jokshan, Medan, Midian, Ishbak and Shu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gave birth to Zimran, Jokshan, Medan, Midian, Ishbak, and Shu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Ζεμραν   Ιεξαν   Μαδαν   Μαδιαμ   Ιεσβοκ   Σωυ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bare him Zimran, and Jokshan, and Medan, and Midian, and Ishbak, and Shu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1" text:style-name="Internet_20_link" text:visited-style-name="Visited_20_Internet_20_Link">Genesis 25:1</text:a> ← Genesis 25:2 → <text:a xlink:type="simple" xlink:href="https://groveserver.com/bible/doku.php?id=genesis_25:3" text:style-name="Internet_20_link" text:visited-style-name="Visited_20_Internet_20_Link">Genesis 2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13</meta:creation-date>
    <dc:creator>Generated</dc:creator>
    <dc:date>2025-11-07T00::55:13</dc:date>
    <dc:language>en-US</dc:language>
    <meta:editing-cycles>1</meta:editing-cycles>
    <meta:editing-duration>PT0S</meta:editing-duration>
    <dc:title>genesis_25:2</dc:title>
  </office:meta>
</office:document-meta>
</file>