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5:20"/><text:bookmark-start text:name="__RefHeading___genesis_2520_1"/><text:bookmark-start text:name="genesis_2520"/>Genesis 25:20<text:bookmark-end text:name="__RefHeading___genesis_2520_1"/><text:bookmark-end text:name="genesis_25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ל֥וֹ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saac was forty years old when he took Rebekah to be his wife, the daughter of Bethuel the Aramean of Paddan-aram, the sister of Laban the Arame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Isaac was forty years old when he married Rebekah daughter of Bethuel the Aramean from Paddan Aram and sister of Laban the Arame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Isaac was forty years old, he married Rebekah, the daughter of Bethuel the Aramean from Paddan-aram and the sister of Laban the Arame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σαακ      Ρεβεκκαν  Βαθουηλ       Λαβα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saac was forty years old when he took Rebekah to wife, the daughter of Bethuel the Syrian of Padanaram, the sister to Laban the Syri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5:19" text:style-name="Internet_20_link" text:visited-style-name="Visited_20_Internet_20_Link">Genesis 25:19</text:a> ← Genesis 25:20 → <text:a xlink:type="simple" xlink:href="https://groveserver.com/bible/doku.php?id=genesis_25:21" text:style-name="Internet_20_link" text:visited-style-name="Visited_20_Internet_20_Link">Genesis 25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5" text:style-name="Internet_20_link" text:visited-style-name="Visited_20_Internet_20_Link">Genesi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5:31</meta:creation-date>
    <dc:creator>Generated</dc:creator>
    <dc:date>2025-11-07T03::15:31</dc:date>
    <dc:language>en-US</dc:language>
    <meta:editing-cycles>1</meta:editing-cycles>
    <meta:editing-duration>PT0S</meta:editing-duration>
    <dc:title>genesis_25:20</dc:title>
  </office:meta>
</office:document-meta>
</file>