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21"/><text:bookmark-start text:name="__RefHeading___genesis_2521_1"/><text:bookmark-start text:name="genesis_2521"/>Genesis 25:21<text:bookmark-end text:name="__RefHeading___genesis_2521_1"/><text:bookmark-end text:name="genesis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aac prayed to the LORD for his wife, because she was barren. And the LORD granted his prayer, and Rebekah his wife concei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 prayed to the LORD on behalf of his wife, because she was barren. The LORD answered his prayer, and his wife Rebekah became preg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aac pleaded with the LORD on behalf of his wife, because she was unable to have children. The LORD answered Isaac's prayer, and Rebekah became pregnant with tw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αακ   Ρεβεκκας     στεῖρα           Ρεβεκκ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intreated the LORD for his wife, because she was barren: and the LORD was intreated of him, and Rebekah his wife concei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20" text:style-name="Internet_20_link" text:visited-style-name="Visited_20_Internet_20_Link">Genesis 25:20</text:a> ← Genesis 25:21 → <text:a xlink:type="simple" xlink:href="https://groveserver.com/bible/doku.php?id=genesis_25:22" text:style-name="Internet_20_link" text:visited-style-name="Visited_20_Internet_20_Link">Genesis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22</meta:creation-date>
    <dc:creator>Generated</dc:creator>
    <dc:date>2025-11-06T10::56:22</dc:date>
    <dc:language>en-US</dc:language>
    <meta:editing-cycles>1</meta:editing-cycles>
    <meta:editing-duration>PT0S</meta:editing-duration>
    <dc:title>genesis_25:21</dc:title>
  </office:meta>
</office:document-meta>
</file>