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22"/><text:bookmark-start text:name="__RefHeading___genesis_2522_1"/><text:bookmark-start text:name="genesis_2522"/>Genesis 25:22<text:bookmark-end text:name="__RefHeading___genesis_2522_1"/><text:bookmark-end text:name="genesis_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hildren struggled together within her, and she said, “If it is thus, why is this happening to me?” So she went to inquir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abies jostled each other within her, and she said, “Why is this happening to me?” So she went to inquir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two children struggled with each other in her womb. So she went to ask the LORD about it. “Why is this happening to me?” she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σκίρτων      εἶπεν   οὕτως   γίνεσθ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struggled together within her; and she said, If it be so, why am I thus? And she went to enquir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21" text:style-name="Internet_20_link" text:visited-style-name="Visited_20_Internet_20_Link">Genesis 25:21</text:a> ← Genesis 25:22 → <text:a xlink:type="simple" xlink:href="https://groveserver.com/bible/doku.php?id=genesis_25:23" text:style-name="Internet_20_link" text:visited-style-name="Visited_20_Internet_20_Link">Genesis 2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28</meta:creation-date>
    <dc:creator>Generated</dc:creator>
    <dc:date>2025-10-30T13::38:28</dc:date>
    <dc:language>en-US</dc:language>
    <meta:editing-cycles>1</meta:editing-cycles>
    <meta:editing-duration>PT0S</meta:editing-duration>
    <dc:title>genesis_25:22</dc:title>
  </office:meta>
</office:document-meta>
</file>