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22:nlt"/>But the two children struggled with each other in her womb. So she went to ask the LORD about it. “Why is this happening to me?” she as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8:59</meta:creation-date>
    <dc:creator>Generated</dc:creator>
    <dc:date>2025-11-11T00::58:59</dc:date>
    <dc:language>en-US</dc:language>
    <meta:editing-cycles>1</meta:editing-cycles>
    <meta:editing-duration>PT0S</meta:editing-duration>
    <dc:title>genesis_25:22:nlt</dc:title>
  </office:meta>
</office:document-meta>
</file>