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25"/><text:bookmark-start text:name="__RefHeading___genesis_2525_1"/><text:bookmark-start text:name="genesis_2525"/>Genesis 25:25<text:bookmark-end text:name="__RefHeading___genesis_2525_1"/><text:bookmark-end text:name="genesis_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irst came out red, all his body like a hairy cloak, so they called his name Esa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rst to come out was red, and his whole body was like a hairy garment; so they named him Esa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rst one was very red at birth and covered with thick hair like a fur coat. So they named him Esa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υρράκης   δορὰ δασύς      Ησα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irst came out red, all over like an hairy garment; and they called his name Esa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24" text:style-name="Internet_20_link" text:visited-style-name="Visited_20_Internet_20_Link">Genesis 25:24</text:a> ← Genesis 25:25 → <text:a xlink:type="simple" xlink:href="https://groveserver.com/bible/doku.php?id=genesis_25:26" text:style-name="Internet_20_link" text:visited-style-name="Visited_20_Internet_20_Link">Genesis 2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1:07</meta:creation-date>
    <dc:creator>Generated</dc:creator>
    <dc:date>2025-11-06T15::01:07</dc:date>
    <dc:language>en-US</dc:language>
    <meta:editing-cycles>1</meta:editing-cycles>
    <meta:editing-duration>PT0S</meta:editing-duration>
    <dc:title>genesis_25:25</dc:title>
  </office:meta>
</office:document-meta>
</file>