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26"/><text:bookmark-start text:name="__RefHeading___genesis_2526_1"/><text:bookmark-start text:name="genesis_2526"/>Genesis 25:26<text:bookmark-end text:name="__RefHeading___genesis_2526_1"/><text:bookmark-end text:name="genesis_2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ward his brother came out with his hand holding Esau's heel, so his name was called Jacob. Isaac was sixty years old when she bor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is, his brother came out, with his hand grasping Esau's heel; so he was named Jacob. Isaac was sixty years old when Rebekah gave birth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other twin was born with his hand grasping Esau's heel. So they named him Jacob. Isaac was sixty years old when the twins were bo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πειλημμένη   Ησαυ       Ισαακ        Ρεβεκκ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that came his brother out, and his hand took hold on Esau's heel; and his name was called Jacob: and Isaac was threescore years old when she bar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25" text:style-name="Internet_20_link" text:visited-style-name="Visited_20_Internet_20_Link">Genesis 25:25</text:a> ← Genesis 25:26 → <text:a xlink:type="simple" xlink:href="https://groveserver.com/bible/doku.php?id=genesis_25:27" text:style-name="Internet_20_link" text:visited-style-name="Visited_20_Internet_20_Link">Genesis 2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7:30</meta:creation-date>
    <dc:creator>Generated</dc:creator>
    <dc:date>2025-11-09T00::07:30</dc:date>
    <dc:language>en-US</dc:language>
    <meta:editing-cycles>1</meta:editing-cycles>
    <meta:editing-duration>PT0S</meta:editing-duration>
    <dc:title>genesis_25:26</dc:title>
  </office:meta>
</office:document-meta>
</file>