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27"/><text:bookmark-start text:name="__RefHeading___genesis_2527_1"/><text:bookmark-start text:name="genesis_2527"/>Genesis 25:27<text:bookmark-end text:name="__RefHeading___genesis_2527_1"/><text:bookmark-end text:name="genesis_2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boys grew up, Esau was a skillful hunter, a man of the field, while Jacob was a quiet man, dwelling in t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oys grew up, and Esau became a skillful hunter, a man of the open country, while Jacob was a quiet man, staying among the te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 boys grew up, Esau became a skillful hunter. He was an outdoorsman, but Jacob had a quiet temperament, preferring to stay at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Ησαυ  εἰδὼς κυνηγεῖν ἄγροικος     ἄπλαστ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boys grew: and Esau was a cunning hunter, a man of the field; and Jacob was a plain man, dwelling in t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26" text:style-name="Internet_20_link" text:visited-style-name="Visited_20_Internet_20_Link">Genesis 25:26</text:a> ← Genesis 25:27 → <text:a xlink:type="simple" xlink:href="https://groveserver.com/bible/doku.php?id=genesis_25:28" text:style-name="Internet_20_link" text:visited-style-name="Visited_20_Internet_20_Link">Genesis 2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24</meta:creation-date>
    <dc:creator>Generated</dc:creator>
    <dc:date>2025-11-06T05::46:24</dc:date>
    <dc:language>en-US</dc:language>
    <meta:editing-cycles>1</meta:editing-cycles>
    <meta:editing-duration>PT0S</meta:editing-duration>
    <dc:title>genesis_25:27</dc:title>
  </office:meta>
</office:document-meta>
</file>