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28"/><text:bookmark-start text:name="__RefHeading___genesis_2528_1"/><text:bookmark-start text:name="genesis_2528"/>Genesis 25:28<text:bookmark-end text:name="__RefHeading___genesis_2528_1"/><text:bookmark-end text:name="genesis_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aac loved Esau because he ate of his game, but Rebekah loved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ac, who had a taste for wild game, loved Esau, but Rebekah loved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aac loved Esau because he enjoyed eating the wild game Esau brought home, but Rebekah loved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αακ  Ησαυ       Ρεβεκκ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loved Esau, because he did eat of his venison: but Rebekah loved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27" text:style-name="Internet_20_link" text:visited-style-name="Visited_20_Internet_20_Link">Genesis 25:27</text:a> ← Genesis 25:28 → <text:a xlink:type="simple" xlink:href="https://groveserver.com/bible/doku.php?id=genesis_25:29" text:style-name="Internet_20_link" text:visited-style-name="Visited_20_Internet_20_Link">Genesis 2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47</meta:creation-date>
    <dc:creator>Generated</dc:creator>
    <dc:date>2025-11-06T08::02:47</dc:date>
    <dc:language>en-US</dc:language>
    <meta:editing-cycles>1</meta:editing-cycles>
    <meta:editing-duration>PT0S</meta:editing-duration>
    <dc:title>genesis_25:28</dc:title>
  </office:meta>
</office:document-meta>
</file>