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25:3"/><text:bookmark-start text:name="__RefHeading___genesis_253_1"/><text:bookmark-start text:name="genesis_253"/>Genesis 25:3<text:bookmark-end text:name="__RefHeading___genesis_253_1"/><text:bookmark-end text:name="genesis_25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Jokshan fathered Sheba and Dedan. The sons of Dedan were Asshurim, Letushim, and Leummi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Jokshan was the father of Sheba and Dedan; the descendants of Dedan were the Asshurites, the Letushites and the Leummit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Jokshan was the father of Sheba and Dedan. Dedan's descendants were the Asshurites, Letushites, and Leummit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Ιεξαν    Σαβα   Θαιμαν   Δαιδαν   Δαιδαν ἐγένοντο Ραγουηλ  Ναβδεηλ  Ασσουριιμ  Λατουσιιμ  Λοωμιμ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Jokshan begat Sheba, and Dedan. And the sons of Dedan were Asshurim, and Letushim, and Leumm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25:2" text:style-name="Internet_20_link" text:visited-style-name="Visited_20_Internet_20_Link">Genesis 25:2</text:a> ← Genesis 25:3 → <text:a xlink:type="simple" xlink:href="https://groveserver.com/bible/doku.php?id=genesis_25:4" text:style-name="Internet_20_link" text:visited-style-name="Visited_20_Internet_20_Link">Genesis 25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25" text:style-name="Internet_20_link" text:visited-style-name="Visited_20_Internet_20_Link">Genesis 2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05:54</meta:creation-date>
    <dc:creator>Generated</dc:creator>
    <dc:date>2025-11-06T15::05:54</dc:date>
    <dc:language>en-US</dc:language>
    <meta:editing-cycles>1</meta:editing-cycles>
    <meta:editing-duration>PT0S</meta:editing-duration>
    <dc:title>genesis_25:3</dc:title>
  </office:meta>
</office:document-meta>
</file>