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5:30"/><text:bookmark-start text:name="__RefHeading___genesis_2530_1"/><text:bookmark-start text:name="genesis_2530"/>Genesis 25:30<text:bookmark-end text:name="__RefHeading___genesis_2530_1"/><text:bookmark-end text:name="genesis_25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Esau said to Jacob, “Let me eat some of that red stew, for I am exhausted!” (Therefore his name was called Edom.)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aid to Jacob, “Quick, let me have some of that red stew! I'm famished!” (That is why he was also called Edom. )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sau said to Jacob, “I'm starved! Give me some of that red stew!” (This is how Esau got his other name, Edom, which means “red.”)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Ησαυ   γεῦσόν    ἑψέματος  πυρροῦ          Εδω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Esau said to Jacob, Feed me, I pray thee, with that same red pottage; for I am faint: therefore was his name called Edo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5:29" text:style-name="Internet_20_link" text:visited-style-name="Visited_20_Internet_20_Link">Genesis 25:29</text:a> ← Genesis 25:30 → <text:a xlink:type="simple" xlink:href="https://groveserver.com/bible/doku.php?id=genesis_25:31" text:style-name="Internet_20_link" text:visited-style-name="Visited_20_Internet_20_Link">Genesis 25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5" text:style-name="Internet_20_link" text:visited-style-name="Visited_20_Internet_20_Link">Genesi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5:43</meta:creation-date>
    <dc:creator>Generated</dc:creator>
    <dc:date>2025-11-05T22::25:43</dc:date>
    <dc:language>en-US</dc:language>
    <meta:editing-cycles>1</meta:editing-cycles>
    <meta:editing-duration>PT0S</meta:editing-duration>
    <dc:title>genesis_25:30</dc:title>
  </office:meta>
</office:document-meta>
</file>