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33"/><text:bookmark-start text:name="__RefHeading___genesis_2533_1"/><text:bookmark-start text:name="genesis_2533"/>Genesis 25:33<text:bookmark-end text:name="__RefHeading___genesis_2533_1"/><text:bookmark-end text:name="genesis_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י֙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said, “Swear to me now.” So he swore to him and sold his birthright to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acob said, “Swear to me first.” So he swore an oath to him, selling his birthright to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acob said, “First you must swear that your birthright is mine.” So Esau swore an oath, thereby selling all his rights as the firstborn to his brother,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ὄμοσόν    ὤμοσεν    Ησαυ  πρωτοτόκ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aid, Swear to me this day; and he sware unto him: and he sold his birthright unto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32" text:style-name="Internet_20_link" text:visited-style-name="Visited_20_Internet_20_Link">Genesis 25:32</text:a> ← Genesis 25:33 → <text:a xlink:type="simple" xlink:href="https://groveserver.com/bible/doku.php?id=genesis_25:34" text:style-name="Internet_20_link" text:visited-style-name="Visited_20_Internet_20_Link">Genesis 2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29</meta:creation-date>
    <dc:creator>Generated</dc:creator>
    <dc:date>2025-11-06T15::10:29</dc:date>
    <dc:language>en-US</dc:language>
    <meta:editing-cycles>1</meta:editing-cycles>
    <meta:editing-duration>PT0S</meta:editing-duration>
    <dc:title>genesis_25:33</dc:title>
  </office:meta>
</office:document-meta>
</file>