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34"/><text:bookmark-start text:name="__RefHeading___genesis_2534_1"/><text:bookmark-start text:name="genesis_2534"/>Genesis 25:34<text:bookmark-end text:name="__RefHeading___genesis_2534_1"/><text:bookmark-end text:name="genesis_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acob gave Esau bread and lentil stew, and he ate and drank and rose and went his way. Thus Esau despised his birth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acob gave Esau some bread and some lentil stew. He ate and drank, and then got up and left. So Esau despised his birth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gave Esau some bread and lentil stew. Esau ate the meal, then got up and left. He showed contempt for his rights as the first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Ησαυ   ἕψεμα φακοῦ      ἀναστὰς ᾤχετο  ἐφαύλισεν Ησαυ  πρωτοτόκ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acob gave Esau bread and pottage of lentiles; and he did eat and drink, and rose up, and went his way: thus Esau despised his birth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33" text:style-name="Internet_20_link" text:visited-style-name="Visited_20_Internet_20_Link">Genesis 25:33</text:a> ← Genesis 25:34 → <text:a xlink:type="simple" xlink:href="https://groveserver.com/bible/doku.php?id=genesis_26:1" text:style-name="Internet_20_link" text:visited-style-name="Visited_20_Internet_20_Link">Genesis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06</meta:creation-date>
    <dc:creator>Generated</dc:creator>
    <dc:date>2025-11-06T03::53:06</dc:date>
    <dc:language>en-US</dc:language>
    <meta:editing-cycles>1</meta:editing-cycles>
    <meta:editing-duration>PT0S</meta:editing-duration>
    <dc:title>genesis_25:34</dc:title>
  </office:meta>
</office:document-meta>
</file>