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4"/><text:bookmark-start text:name="__RefHeading___genesis_254_1"/><text:bookmark-start text:name="genesis_254"/>Genesis 25:4<text:bookmark-end text:name="__RefHeading___genesis_254_1"/><text:bookmark-end text:name="genesi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idian were Ephah, Epher, Hanoch, Abida, and Eldaah. All these were the children of Ketu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idian were Ephah, Epher, Hanoch, Abida and Eldaah. All these were descendants of Ketu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dian's sons were Ephah, Epher, Hanoch, Abida, and Eldaah. These were all descendants of Abraham through Ketu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διαμ Γαιφα  Αφερ  Ενωχ  Αβιρα  Ελραγα     Χεττου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Midian; Ephah, and Epher, and Hanoch, and Abida, and Eldaah. All these were the children of Ketu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3" text:style-name="Internet_20_link" text:visited-style-name="Visited_20_Internet_20_Link">Genesis 25:3</text:a> ← Genesis 25:4 → <text:a xlink:type="simple" xlink:href="https://groveserver.com/bible/doku.php?id=genesis_25:5" text:style-name="Internet_20_link" text:visited-style-name="Visited_20_Internet_20_Link">Genesis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59</meta:creation-date>
    <dc:creator>Generated</dc:creator>
    <dc:date>2025-11-04T11::54:59</dc:date>
    <dc:language>en-US</dc:language>
    <meta:editing-cycles>1</meta:editing-cycles>
    <meta:editing-duration>PT0S</meta:editing-duration>
    <dc:title>genesis_25:4</dc:title>
  </office:meta>
</office:document-meta>
</file>