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5"/><text:bookmark-start text:name="__RefHeading___genesis_255_1"/><text:bookmark-start text:name="genesis_255"/>Genesis 25:5<text:bookmark-end text:name="__RefHeading___genesis_255_1"/><text:bookmark-end text:name="genesi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gave all he had to Isaac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left everything he owned to Isaac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gave everything he owned to his son Isaa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Ισαακ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gave all that he had unto Isaa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4" text:style-name="Internet_20_link" text:visited-style-name="Visited_20_Internet_20_Link">Genesis 25:4</text:a> ← Genesis 25:5 → <text:a xlink:type="simple" xlink:href="https://groveserver.com/bible/doku.php?id=genesis_25:6" text:style-name="Internet_20_link" text:visited-style-name="Visited_20_Internet_20_Link">Genesis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46</meta:creation-date>
    <dc:creator>Generated</dc:creator>
    <dc:date>2025-11-07T04::31:46</dc:date>
    <dc:language>en-US</dc:language>
    <meta:editing-cycles>1</meta:editing-cycles>
    <meta:editing-duration>PT0S</meta:editing-duration>
    <dc:title>genesis_25:5</dc:title>
  </office:meta>
</office:document-meta>
</file>